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Kievit 13 7681LS Vroomshoop, plaatsen van 2 dakkappellen, ontvangen op 28-01-2021, zaaknummer 1700ESUITE553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Kievit 13 7681LS Vroomshoop</text:p>
            <text:p text:style-name="common-al">Project: plaatsen van 2 dakkappellen</text:p>
            <text:p text:style-name="common-al">Ingekomen: 28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2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dakkappellen</meta:user-defined>
    <dc:language>nl</dc:language>
    <meta:user-defined meta:name="OVERHEID.EPSG28992/DC.spatial">234784.00019299 498302.000467231</meta:user-defined>
    <meta:user-defined meta:name="DC.title">Gemeente Twenterand - aanvraag omgevingsvergunning, De Kievit 13 7681LS Vroomshoop, plaatsen van 2 dakkappellen, ontvangen op 28-01-2021, zaaknummer 1700ESUITE55332021</meta:user-defined>
    <meta:user-defined meta:name="OVERHEID.PostcodeHuisnummer/OVERHEIDop.postcodeHuisnummer">7681LS 13</meta:user-defined>
    <meta:user-defined meta:name="OVERHEIDop.straatnaam">De Kievit</meta:user-defined>
    <meta:user-defined meta:name="OVERHEIDop.woonplaats">Vroomshoo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267</meta:user-defined>
    <meta:user-defined meta:name="OVERHEIDop.GmbID/DC.identifier">gmb-2021-32267</meta:user-defined>
    <meta:user-defined meta:name="OVERHEIDop.versieInformatie"/>
  </office:meta>
</office:document-meta>
</file>