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met reguliere procedure, het plaatsen van een dakkapel op de achtergevel van 2 woningen, Molenweg 101 8012WD Zwolle, Molenweg 99 8012WD Zwolle [0193ESUITE141168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Ingetrokken omgevingsvergunning met reguliere procedure</text:p>
            <text:p text:style-name="common-al">Kenmerk: 0193ESUITE1411682021</text:p>
            <text:p text:style-name="common-al">Verzenddatum besluit: 09-09-2021</text:p>
            <text:p text:style-name="common-al">Locatie: Molenweg 101 8012WD Zwolle, Molenweg 99 8012WD Zwolle</text:p>
            <text:p text:style-name="common-al">Projectomschrijving: het plaatsen van een dakkapel op de achtergevel van 2 woninge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de verzenddatum van het besluit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2668</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668</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668</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411682021</meta:user-defined>
    <meta:user-defined meta:name="DCTERMS.abstract">het plaatsen van een dakkapel op de achtergevel van 2 woningen</meta:user-defined>
    <dc:language>nl</dc:language>
    <meta:user-defined meta:name="OVERHEIDop.locatietype/OVERHEIDop.gebiedsmarkering">Punt</meta:user-defined>
    <meta:user-defined meta:name="OVERHEIDop.locatietype/OVERHEIDop.gebiedsmarkering">Punt</meta:user-defined>
    <meta:user-defined meta:name="DC.title">Ingetrokken omgevingsvergunning met reguliere procedure, het plaatsen van een dakkapel op de achtergevel van 2 woningen, Molenweg 101 8012WD Zwolle, Molenweg 99 8012WD Zwolle [0193ESUITE1411682021]</meta:user-defined>
    <meta:user-defined meta:name="DCTERMS.W3CDTF/DCTERMS.available">2021-09-20</meta:user-defined>
    <meta:user-defined meta:name="DCTERMS.W3CDTF/OVERHEIDop.jaargang">2021</meta:user-defined>
    <meta:user-defined meta:name="OVERHEIDop.publicationIssue">322668</meta:user-defined>
    <meta:user-defined meta:name="OVERHEIDop.GmbID/DC.identifier">gmb-2021-322668</meta:user-defined>
    <meta:user-defined meta:name="OVERHEIDop.versieInformatie"/>
  </office:meta>
</office:document-meta>
</file>