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tenen schuur, Voorhorst 41 7414BB Deventer, [DVT00F0242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837</text:p>
            <text:p text:style-name="common-al">Verzenddatum besluit: 16-09-2021</text:p>
            <text:p text:style-name="common-al">Locatie: Voorhorst 41 7414BB Deventer, [DVT00F02423] </text:p>
            <text:p text:style-name="common-al">Projectomschrijving: het bouwen van een sten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66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8837</meta:user-defined>
    <meta:user-defined meta:name="DCTERMS.abstract">het bouwen van een sten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tenen schuur, Voorhorst 41 7414BB Deventer, [DVT00F02423]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66</meta:user-defined>
    <meta:user-defined meta:name="OVERHEIDop.GmbID/DC.identifier">gmb-2021-322666</meta:user-defined>
    <meta:user-defined meta:name="OVERHEIDop.versieInformatie"/>
  </office:meta>
</office:document-meta>
</file>