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jaarprogramma Welzijn, Maatschappelijke ondersteuning en Zor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Bladel maken bekend dat het ontwerp jaarprogramma Welzijn, Maatschappelijke ondersteuning en Zorg is vastgesteld. Dit ontwerp bevat de voornemens voor de subsidiëring van activiteiten op het gebied van welzijn, maatschappelijke ondersteuning en zorg in 2022.</text:p>
            <text:p text:style-name="al"/>
            <text:p text:style-name="al">Het ontwerp ligt van 18 september tot 28 oktober 2021 ter inzage bij de receptie in het gemeentehuis.</text:p>
            <text:p text:style-name="al">Ook is het ontwerp te vinden op de website van de gemeente Bladel: <text:a xlink:href="http://www.bladel.nl/" xlink:type="simple">www.bladel.nl</text:a>. </text:p>
            <text:p text:style-name="al"/>
            <text:p text:style-name="al">Belanghebbenden kunnen gedurende bovengenoemde termijn zienswijzen (inspraakreacties) naar voren brengen. Uw schriftelijke reactie kunt u sturen naar het college van burgemeester en wethouders (Postbus 11, 5530 AA Bladel). Voor het kenbaar maken van een mondelinge zienswijze of informatie over dit jaarprogramma kunt u contact opnemen met de afdeling Ontwikkeling (tel. 0497- 36163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266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6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6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Zorg en gezondheid | Organisatie en beleid</meta:user-defined>
    <meta:user-defined meta:name="DC.source">Onbekend</meta:user-defined>
    <dc:language>nl</dc:language>
    <meta:user-defined meta:name="OVERHEIDop.locatietype/OVERHEIDop.gebiedsmarkering">Gemeente</meta:user-defined>
    <meta:user-defined meta:name="DC.title">Ontwerp jaarprogramma Welzijn, Maatschappelijke ondersteuning en Zorg 2022</meta:user-defined>
    <meta:user-defined meta:name="DCTERMS.W3CDTF/DCTERMS.available">2021-09-20</meta:user-defined>
    <meta:user-defined meta:name="OVERHEIDop.externeBijlage">Ontwerp Jaarprogramma Welzijn,...|exb-2021-54982</meta:user-defined>
    <meta:user-defined meta:name="DCTERMS.W3CDTF/OVERHEIDop.jaargang">2021</meta:user-defined>
    <meta:user-defined meta:name="OVERHEIDop.publicationIssue">322662</meta:user-defined>
    <meta:user-defined meta:name="OVERHEIDop.GmbID/DC.identifier">gmb-2021-322662</meta:user-defined>
    <meta:user-defined meta:name="OVERHEIDop.versieInformatie"/>
  </office:meta>
</office:document-meta>
</file>