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kappen van een dode zilverlinde, wordt het aankomende plantseizoen vervangen, tussen Groenendijk 10-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ssen Groenendijk 10-11, 4909 A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1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66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6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21</meta:user-defined>
    <meta:user-defined meta:name="DCTERMS.abstract">Publicatiedatum 29 juli 2021 Het kappen van een dode zilverlinde, wordt het aankomende plantseizoen vervangen, tussen Groenendijk 10-11</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660</meta:user-defined>
    <meta:user-defined meta:name="OVERHEIDop.GmbID/DC.identifier">gmb-2021-322660</meta:user-defined>
    <meta:user-defined meta:name="OVERHEIDop.versieInformatie"/>
  </office:meta>
</office:document-meta>
</file>