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nabij nr. 38-2, 40-1, 40-2 (kadastrale percelen C1475, C2110 en C2438): het dempen van de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is een aanvraag om omgevingsvergunning binnen gekomen voor deze locatie. De aanvraag is geregistreerd onder zaaknummer HZ_WABO 2021-16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265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ietorensweg nabij nr. 38-2, 40-1, 40-2 (kadastrale percelen C1475, C2110 en C2438): omgevingsvergunning   het dempen van de watergangen.</meta:user-defined>
    <dc:language>nl</dc:language>
    <meta:user-defined meta:name="OVERHEIDop.locatietype/OVERHEIDop.gebiedsmarkering">Perceel</meta:user-defined>
    <meta:user-defined meta:name="DC.title">Drietorensweg nabij nr. 38-2, 40-1, 40-2 (kadastrale percelen C1475, C2110 en C2438): het dempen van de watergan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55</meta:user-defined>
    <meta:user-defined meta:name="OVERHEIDop.GmbID/DC.identifier">gmb-2021-322655</meta:user-defined>
    <meta:user-defined meta:name="OVERHEIDop.versieInformatie"/>
  </office:meta>
</office:document-meta>
</file>