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BEEK - Kennisgeving ontheffing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Beek maken bekend dat een ontheffing van het verbod, zoals bedoeld in artikel 4:6 lid 1 van de Algemene plaatselijke verordening Beek, is verleend voor het uitvoeren van groot onderhoudswerkzaamheden en vernieuwing van het station Spaubeek. De werkzaamheden worden uitgevoerd van 20 november 2021 01:00 uur tot 29 november 2021 05:00 uur. </text:p>
            <text:p text:style-name="common-al">De ontheffing is op 6 september 2021 verzonden aan de aanvrager. </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Een bezwaarschrift moet per post worden ingediend door toezending aan burgemeester en wethouders van Beek, Postbus 20, 6190 AA Beek. Een bezwaarschrift kan persoonlijk worden afgegeven in de Stadswinkel, Raadhuisstraat 9, 6191 KA te Beek.</text:p>
            <text:p text:style-name="common-al"/>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text:span text:style-name="nadrukondlijn">http://loket.rechtspraak.nl/bestuursrecht</text:span>. Voor het indienen van een verzoekschrift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2265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5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Beek</meta:user-defined>
    <meta:user-defined meta:name="OVERHEIDop.Rubriek/DC.type">omgevingsmeld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LGEMENE PLAATSELIJKE VERORDENING BEEK - Kennisgeving ontheffing geluidhinder</meta:user-defined>
    <meta:user-defined meta:name="DCTERMS.W3CDTF/DCTERMS.available">2021-09-23</meta:user-defined>
    <meta:user-defined meta:name="DCTERMS.W3CDTF/OVERHEIDop.jaargang">2021</meta:user-defined>
    <meta:user-defined meta:name="OVERHEIDop.publicationIssue">322654</meta:user-defined>
    <meta:user-defined meta:name="OVERHEIDop.GmbID/DC.identifier">gmb-2021-322654</meta:user-defined>
    <meta:user-defined meta:name="OVERHEIDop.versieInformatie"/>
  </office:meta>
</office:document-meta>
</file>