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. Isidorusstraat 11 te Stokkum, 7039 CW; het verbouwen van de schuur (ontvangen 14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264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509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49</meta:user-defined>
    <meta:user-defined meta:name="OVERHEIDop.GmbID/DC.identifier">gmb-2021-322649</meta:user-defined>
    <meta:user-defined meta:name="OVERHEIDop.versieInformatie"/>
  </office:meta>
</office:document-meta>
</file>