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8164 - Jonkerlaan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164</text:p>
            <text:p text:style-name="common-al">Ontvangstdatum: 14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64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4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4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8164 - Jonkerlaan 38, Wassenaa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41</meta:user-defined>
    <meta:user-defined meta:name="OVERHEIDop.GmbID/DC.identifier">gmb-2021-322641</meta:user-defined>
    <meta:user-defined meta:name="OVERHEIDop.versieInformatie"/>
  </office:meta>
</office:document-meta>
</file>