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30m2 gemeentegrond Marktstraat/Beek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AV-2021-0072voor het tijdelijk in gebruik nemen van 30m2 gemeentegrond Marktstraat/Beekstraat op locatie Marktstraat/Beekstraat van 15 september 2021 t/m 1 januari 2022.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64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tijdelijk in gebruik nemen van 30m2 gemeentegrond Marktstraat/Beekstraat te Hengelo</meta:user-defined>
    <meta:user-defined meta:name="DCTERMS.W3CDTF/DCTERMS.available">2021-09-20</meta:user-defined>
    <meta:user-defined meta:name="DCTERMS.W3CDTF/OVERHEIDop.jaargang">2021</meta:user-defined>
    <meta:user-defined meta:name="OVERHEIDop.publicationIssue">322640</meta:user-defined>
    <meta:user-defined meta:name="OVERHEIDop.GmbID/DC.identifier">gmb-2021-322640</meta:user-defined>
    <meta:user-defined meta:name="OVERHEIDop.versieInformatie"/>
  </office:meta>
</office:document-meta>
</file>