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t aanwijzen van waren waarvan het verboden is die op een markt te ver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Amsterdam heeft op 6 juli 2021 het concept ‘<text:span text:style-name="nadrukvet">Besluit tot aanwijzen van waren waarvan het verboden is die op een markt te verhandelen’ </text:span>vrijgegeven voor inspraak. </text:p>
            <text:p text:style-name="common-al">
            <text:span text:style-name="nadrukvet">Inzage</text:span>
          </text:p>
            <text:p text:style-name="common-al">Het conceptbesluit ligt van 20 september tot en met 29 oktober 2021 ter inzage bij stadsloket Centrum, Amstel 1, Amsterdam. Het document is ook digitaal raadpleegbaar via www.amsterdam.nl/bekendmakingen en <text:a xlink:href="https://www.amsterdam.nl/" xlink:type="simple"><text:span text:style-name="nadrukondlijn">www.amsterdam.nl/ondernemen/markt-straathandel. </text:span></text:a></text:p>
            <text:p text:style-name="common-al">
            <text:span text:style-name="nadrukvet">Inspraakreactie</text:span>
          </text:p>
            <text:p text:style-name="common-al">Gedurende bovengenoemde termijn van terinzagelegging kan een ieder een inspraakreactie naar voren brengen. U kunt uw reactie richten aan verbodenwaren.markten@amsterdam.nl. </text:p>
            <text:p text:style-name="common-al">U kunt ook per post reageren via: Gemeente Amsterdam, Economische Zaken, Team Markten, Postbus 2133, 1000 CC, AMSTERDAM. </text:p>
            <text:p text:style-name="common-al">Uw gegevens worden in overeenstemming met de Algemene verordening gegevensbescherming (AVG) verwerkt. Op deze verwerking van persoonsgegevens is een privacyreglement van toepassing. Dit reglement kunt u raadplegen op de website van de gemeente Amsterdam. </text:p>
            <text:p text:style-name="common-al">
            <text:span text:style-name="nadrukvet">Verboden waren </text:span>
          </text:p>
            <text:p text:style-name="common-al">Met het besluit komt er een verbod op de verkoop op markten van bont en levende kreeften en krabben. </text:p>
            <text:p text:style-name="common-al">Hiermee wordt uitvoering gegeven aan het coalitieakkoord 2018–2022. Het verbod treedt naar verwachting begin 2022 in werking.</text:p>
            <text:p text:style-name="common-al">
            <text:span text:style-name="nadrukvet">Na de inspraakperiode </text:span>
          </text:p>
            <text:p text:style-name="common-al">In een nota van beantwoording worden alle inspraakreacties vastgelegd met een ambtelijk advies aan het College van Burgemeester en Wethouders. Alle indieners ontvangen een reac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638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63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63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7/xml/MC-DRP-Voorlicht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Kennisgeving Besluit tot aanwijzen van waren waarvan het verboden is die op een markt te verhandel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2638</meta:user-defined>
    <meta:user-defined meta:name="OVERHEIDop.GmbID/DC.identifier">gmb-2021-322638</meta:user-defined>
    <meta:user-defined meta:name="OVERHEIDop.versieInformatie"/>
  </office:meta>
</office:document-meta>
</file>