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vrijstaande woning en het aanleggen van een uitrit, Perceel kadastraal bekend gemeente De Bilt, sectie A, nummer 2381, plaatselijk bekend perceel naast het perceel Vermeerplein 29 te Bilthoven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vrijstaande woning en het aanleggen van een uitrit</text:span>
          </text:p>
            <text:p text:style-name="common-al">
            <text:span text:style-name="nadrukvet">Locatie:</text:span>
            <text:span text:style-name="nadrukvet"/>
            <text:span text:style-name="nadrukvet">Perceel kadastraal bekend gemeente De Bilt, sectie A, nummer 2381, plaatselijk bekend perceel naast het perceel Vermeerplein 29 te Bilthoven  te De Bilt</text:span>
          </text:p>
            <text:p text:style-name="common-al">
            <text:span text:style-name="nadrukvet">Datum</text:span>
            <text:span text:style-name="nadrukvet"> verleend</text:span>
            <text:span text:style-name="nadrukvet">:</text:span>
            <text:span text:style-name="nadrukvet"/>
            <text:span text:style-name="nadrukvet">13 september 2021</text:span>
          </text:p>
            <text:p text:style-name="common-al">
            <text:span text:style-name="nadrukvet">Zaaknummer</text:span>
            <text:span text:style-name="nadrukvet">:</text:span>
            <text:span text:style-name="nadrukvet">ZS</text:span>
            <text:span text:style-name="nadrukvet">25124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6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 Bilt – Verleende omgevingsvergunning regulier, Het oprichten van een vrijstaande woning en het aanleggen van een uitrit, Perceel kadastraal bekend gemeente De Bilt, sectie A, nummer 2381, plaatselijk bekend perceel naast het perceel Vermeerplein 29 te Bilthoven  te De Bilt</meta:user-defined>
    <meta:user-defined meta:name="DCTERMS.W3CDTF/DCTERMS.available">2021-09-22</meta:user-defined>
    <meta:user-defined meta:name="DCTERMS.W3CDTF/OVERHEIDop.jaargang">2021</meta:user-defined>
    <meta:user-defined meta:name="OVERHEIDop.publicationIssue">322634</meta:user-defined>
    <meta:user-defined meta:name="OVERHEIDop.GmbID/DC.identifier">gmb-2021-322634</meta:user-defined>
    <meta:user-defined meta:name="OVERHEIDop.versieInformatie"/>
  </office:meta>
</office:document-meta>
</file>