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kabel, Z/21/058050 - Katwijkseweg 3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050</text:p>
            <text:p text:style-name="common-al">Ontvangstdatum: 9 sept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2633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3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3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kabel, Z/21/058050 - Katwijkseweg 35, Wassenaar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633</meta:user-defined>
    <meta:user-defined meta:name="OVERHEIDop.GmbID/DC.identifier">gmb-2021-322633</meta:user-defined>
    <meta:user-defined meta:name="OVERHEIDop.versieInformatie"/>
  </office:meta>
</office:document-meta>
</file>