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Gld – Besluit maatwerkvoorschriften Activiteitenbesluit Aspect afvalwater– Thorbeckeplein 46 te Beuningen Gld Burgemeester en Wethouders van Beuningen Gld maken bekend dat zij op basis van het Activiteitenbesluit het volgende maatwerkvoorschriften hebben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 : het toestaan van lozen van afvalwater zonder een vetafscheider of slibvangput </text:p>
            <text:p text:style-name="tussenkopcur">Locatie : Thorbeckeplein 46 te Beuningen Gld</text:p>
            <text:p text:style-name="tussenkopcur">Datum besluit : 16 september 2021</text:p>
            <text:p text:style-name="tussenkopcur">Datum verzending : 16 september 2021</text:p>
            <text:p text:style-name="tussenkopcur">Zaaknummer ODRN: W.Z21.104518.01</text:p>
            <text:p text:style-name="tussenkopcur"/>
            <text:p text:style-name="tussenkopcur">
            <text:span text:style-name="nadrukvet">MOGELIJKHEID VAN INZIEN</text:span>
          </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
            <text:p text:style-name="tussenkopcur">
            <text:span text:style-name="nadrukvet">B</text:span>
            <text:span text:style-name="nadrukvet">EZWAAR EN MOGELIJKHEID VAN VOORLOPIGE VOORZIENING</text:span>
          </text:p>
            <text:p text:style-name="tussenkopcur">Belanghebbenden kunnen binnen zes weken nadat dit besluit is bekendgemaakt een bezwaarschrift indienen. </text:p>
            <text:p text:style-name="tussenkopcur">Belanghebbenden kunnen binnen zes weken nadat dit besluit is bekendgemaakt een bezwaarschrift indienen. Het bezwaarschrift dient te worden gezonden aan het college van burgemeester en wethouders van de gemeente Beuningen, Postbus 14, 6640 AA Beuningen. Op envelop en brief duidelijk "Bezwaarschrift" vermelden. </text:p>
            <text:p text:style-name="tussenkopcur">Het bezwaarschrift moet zijn ondertekend en bevat ten minste: </text:p>
            <text:p text:style-name="tussenkopcur">a. de naam en het adres van de indiener; </text:p>
            <text:p text:style-name="tussenkopcur">b. de dagtekening;</text:p>
            <text:p text:style-name="tussenkopcur">c. een omschrijving van het besluit waartegen het bezwaar of beroep is gericht,</text:p>
            <text:p text:style-name="tussenkopcur">waaronder het zaaknummer en datum van het besluit;</text:p>
            <text:p text:style-name="tussenkopcur">d. de gronden van het bezwaar.</text:p>
            <text:p text:style-name="common-al"/>
            <text:p text:style-name="common-al">
            <text:span text:style-name="nadrukvet"/>
          </text:p>
            <text:p text:style-name="tussenkopcur">Wanneer een bezwaarschrift wordt ingediend, kan tevens een verzoek om een voorlopige</text:p>
            <text:p text:style-name="tussenkopcur">voorziening worden gedaan bij de voorzieningenrechter van de rechtbank Gelderland, team</text:p>
            <text:p text:style-name="tussenkopcur">bestuursrecht, Postbus 9030, 6800 EM Arnhem. Voor individuele burgers (niet voor advocaten</text:p>
            <text:p text:style-name="tussenkopcur">en ook niet voor gemachtigden namens een bedrijf of een organisatie) bestaat de</text:p>
            <text:p text:style-name="tussenkopcur">mogelijkheid dat verzoek digitaal in te dienen. Meer informatie kunt u vinden op</text:p>
            <text:p text:style-name="tussenkopcur">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62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2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2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Gld – Besluit maatwerkvoorschriften Activiteitenbesluit Aspect afvalwater– Thorbeckeplein 46 te Beuningen Gld Burgemeester en Wethouders van Beuningen Gld maken bekend dat zij op basis van het Activiteitenbesluit het volgende maatwerkvoorschriften hebben gesteld:</meta:user-defined>
    <meta:user-defined meta:name="DCTERMS.W3CDTF/DCTERMS.available">2021-09-20</meta:user-defined>
    <meta:user-defined meta:name="DCTERMS.W3CDTF/OVERHEIDop.jaargang">2021</meta:user-defined>
    <meta:user-defined meta:name="OVERHEIDop.publicationIssue">322626</meta:user-defined>
    <meta:user-defined meta:name="OVERHEIDop.GmbID/DC.identifier">gmb-2021-322626</meta:user-defined>
    <meta:user-defined meta:name="OVERHEIDop.versieInformatie"/>
  </office:meta>
</office:document-meta>
</file>