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oeipad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1714 voor een omgevingsvergunning op locatie Sproeipad 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62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proeipad 2 in Nieuw-Beijerlan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25</meta:user-defined>
    <meta:user-defined meta:name="OVERHEIDop.GmbID/DC.identifier">gmb-2021-322625</meta:user-defined>
    <meta:user-defined meta:name="OVERHEIDop.versieInformatie"/>
  </office:meta>
</office:document-meta>
</file>