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rgemeester van Beckhovenstraat Oisterwijk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bingo is afgesloten voor alle verkeer behalve voetgangers: </text:p>
            <text:p text:style-name="common-al"/>
            <text:p text:style-name="common-al">• De Burgemeester van Beckhovenstraat in Oisterwijk </text:p>
            <text:p text:style-name="common-al"/>
            <text:p text:style-name="last-al">Op zaterdag 25 september 2021 van 16.00 uur tot 2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26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van Beckhovenstraat Oisterwijk op 25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624</meta:user-defined>
    <meta:user-defined meta:name="OVERHEIDop.GmbID/DC.identifier">gmb-2021-322624</meta:user-defined>
    <meta:user-defined meta:name="OVERHEIDop.versieInformatie"/>
  </office:meta>
</office:document-meta>
</file>