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Wijziging op een reeds verleende vergunning, Leijsenhoek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39, 4901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3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62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2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2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330</meta:user-defined>
    <meta:user-defined meta:name="DCTERMS.abstract">Publicatiedatum 29 juli 2021 Wijziging op een reeds verleende vergunning, Leijsenhoek 39</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622</meta:user-defined>
    <meta:user-defined meta:name="OVERHEIDop.GmbID/DC.identifier">gmb-2021-322622</meta:user-defined>
    <meta:user-defined meta:name="OVERHEIDop.versieInformatie"/>
  </office:meta>
</office:document-meta>
</file>