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el 13 in Reusel, afwijken van het bestemmingsplan voor het realiseren van een kleinschalige boerderij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el 13 in Reusel</text:p>
            <text:p text:style-name="common-al">
            <text:span text:style-name="nadrukvet">Omschrijving:</text:span>
          </text:p>
            <text:p text:style-name="common-al">afwijken van het bestemmingsplan voor het realiseren van een kleinschalige boerderijcamping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REU-2021-07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262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eel 13 in Reusel, afwijken van het bestemmingsplan voor het realiseren van een kleinschalige boerderijcamp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20</meta:user-defined>
    <meta:user-defined meta:name="OVERHEIDop.GmbID/DC.identifier">gmb-2021-322620</meta:user-defined>
    <meta:user-defined meta:name="OVERHEIDop.versieInformatie"/>
  </office:meta>
</office:document-meta>
</file>