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transformeren en uitbreiden van het pand, Z/21/058151 - Langstraa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151</text:p>
            <text:p text:style-name="common-al">Ontvangstdatum: 13 sept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261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1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1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transformeren en uitbreiden van het pand, Z/21/058151 - Langstraat 29, Wassenaa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617</meta:user-defined>
    <meta:user-defined meta:name="OVERHEIDop.GmbID/DC.identifier">gmb-2021-322617</meta:user-defined>
    <meta:user-defined meta:name="OVERHEIDop.versieInformatie"/>
  </office:meta>
</office:document-meta>
</file>