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Het kappen van een monumentale linde, de boom wordt verwijderd en aankomend plantseizoen vervangen, Slotpark nabij de kios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lotpark nabij de kiosk, 4902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0124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61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1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1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0124</meta:user-defined>
    <meta:user-defined meta:name="DCTERMS.abstract">Publicatiedatum 29 juli 2021 Het kappen van een monumentale linde, de boom wordt verwijderd en aankomend plantseizoen vervangen, Slotpark nabij de kiosk</meta:user-defined>
    <dc:language>nl</dc:language>
    <meta:user-defined meta:name="OVERHEIDop.locatietype/OVERHEIDop.gebiedsmarkering">Weg</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615</meta:user-defined>
    <meta:user-defined meta:name="OVERHEIDop.GmbID/DC.identifier">gmb-2021-322615</meta:user-defined>
    <meta:user-defined meta:name="OVERHEIDop.versieInformatie"/>
  </office:meta>
</office:document-meta>
</file>