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19 woningen in 3 bouwblokken, KVL dorp fase III sectie A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 dorp fase III sectie A77</text:span>, het realiseren van 19 woningen in 3 bouwblokken. Dossiernummer 2021-0863, ingediend op 23-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6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gevraagde omgevingsvergunning, het realiseren van 19 woningen in 3 bouwblokken, KVL dorp fase III sectie A77</meta:user-defined>
    <meta:user-defined meta:name="DCTERMS.W3CDTF/DCTERMS.available">2021-09-22</meta:user-defined>
    <meta:user-defined meta:name="DCTERMS.W3CDTF/OVERHEIDop.jaargang">2021</meta:user-defined>
    <meta:user-defined meta:name="OVERHEIDop.publicationIssue">322610</meta:user-defined>
    <meta:user-defined meta:name="OVERHEIDop.GmbID/DC.identifier">gmb-2021-322610</meta:user-defined>
    <meta:user-defined meta:name="OVERHEIDop.versieInformatie"/>
  </office:meta>
</office:document-meta>
</file>