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Minister Goeman Borgesiusplantsoen</text:p>
      <text:section text:name="regeling_id1-3-2" text:style-name="regeling">
        <text:section text:name="aanhef_id1-3-2-1" text:style-name="aanhef">
          <text:section text:name="afkondiging_id1-3-2-1-1" text:style-name="afkondiging">
            <text:p text:style-name="afkondiging_top"/>
            <text:p text:style-name="al">Ruimte / Mobiliteit / 2021-2561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dat de Minister Goeman Borgesiusplantsoen een erftoegangsweg is binnen de bebouwde kom van Maastricht;</text:p>
            <text:p text:style-name="al"/>
            <text:p text:style-name="al">dat ter hoogte van het Minister Goeman Borgesiusplantsoen 16 een individuele gehandicaptenparkeerplaats is aangewezen;</text:p>
            <text:p text:style-name="al"/>
            <text:p text:style-name="al">dat verzoeker geen beschikking meer heeft over een auto en geen gebruik meer maakt van de parkeergelegenheid;</text:p>
            <text:p text:style-name="al"/>
            <text:p text:style-name="al">dat deze parkeergelegenheid vrijgegeven kan worden voor algemeen gebruik;</text:p>
            <text:p text:style-name="al"/>
            <text:p text:style-name="al">dat de gemeente, gelet op voorgaande, de individuele gehandicaptenparkeerplaats wenst op te heffen;</text:p>
            <text:p text:style-name="al"/>
            <text:p text:style-name="al">dat deze maatregel wordt genomen om de bruikbaarheid van de weg en de vrijheid van het verkeer te waarborgen;</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het Minister Goeman Borgesiusplantsoen in hun besluit van 10 juli 2002, SOG / Stedelijke Inrichting / SOG 2002-21274;</text:p>
              </text:list-item>
              <text:list-item text:style-override="id1-3-2-1-1-25-2">
                <text:number>2.</text:number>
                <text:p text:style-name="al">door het verwijderen van het bord E6 van Bijlage I van het RVV 1990 en onderbord met kenteken de individuele gehandicaptenparkeerplaats als bedoeld in artikel 26 van het RVV 1990 ter hoogte van Minister Goeman Borgesiusplantsoen 16 op te heffen.</text:p>
              </text:list-item>
            </text:list>
            <text:p text:style-name="al"/>
            <text:p text:style-name="al">Maastricht, 20 september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59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Minister Goeman Borgesiu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5616</meta:user-defined>
    <meta:user-defined meta:name="OVERHEIDop.verkeersbordcode">E6</meta:user-defined>
    <dc:language>nl</dc:language>
    <meta:user-defined meta:name="OVERHEIDop.locatietype/OVERHEIDop.gebiedsmarkering">Adres</meta:user-defined>
    <meta:user-defined meta:name="DC.title">Verkeersmaatregel Minister Goeman Borgesiusplantsoen</meta:user-defined>
    <meta:user-defined meta:name="DCTERMS.W3CDTF/DCTERMS.available">2021-09-20</meta:user-defined>
    <meta:user-defined meta:name="DCTERMS.W3CDTF/OVERHEIDop.jaargang">2021</meta:user-defined>
    <meta:user-defined meta:name="OVERHEIDop.publicationIssue">322599</meta:user-defined>
    <meta:user-defined meta:name="OVERHEIDop.GmbID/DC.identifier">gmb-2021-322599</meta:user-defined>
    <meta:user-defined meta:name="OVERHEIDop.versieInformatie"/>
  </office:meta>
</office:document-meta>
</file>