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diverse bomen, Z/21/058063 - Buurtweg 135 (BR25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063</text:p>
            <text:p text:style-name="common-al">Ontvangstdatum: 10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59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9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9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diverse bomen, Z/21/058063 - Buurtweg 135 (BR25), Wassenaa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92</meta:user-defined>
    <meta:user-defined meta:name="OVERHEIDop.GmbID/DC.identifier">gmb-2021-322592</meta:user-defined>
    <meta:user-defined meta:name="OVERHEIDop.versieInformatie"/>
  </office:meta>
</office:document-meta>
</file>