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ccinistraat 5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september 2021:</text:p>
            <text:p text:style-name="common-al">- <text:span text:style-name="nadrukvet">Puccinistraat 56</text:span><text:span text:style-name="nadrukvet">:</text:span> het plaatsen van een reclamebanner aan de muur boven de ingang van de massagepraktijk</text:p>
            <text:p text:style-name="common-al"/>
            <text:p text:style-name="common-al">Omgevingsvergunning regulier (RV202132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59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9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9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27</meta:user-defined>
    <meta:user-defined meta:name="DCTERMS.abstract">Puccinistraat 56 in Boxtel: het plaatsen van een reclamebanner aan de muur boven de ingang van de massagepraktijk.</meta:user-defined>
    <dc:language>nl</dc:language>
    <meta:user-defined meta:name="OVERHEIDop.locatietype/OVERHEIDop.gebiedsmarkering">Adres</meta:user-defined>
    <meta:user-defined meta:name="DC.title">Verleende omgevingsvergunning Puccinistraat 56 in Boxt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91</meta:user-defined>
    <meta:user-defined meta:name="OVERHEIDop.GmbID/DC.identifier">gmb-2021-322591</meta:user-defined>
    <meta:user-defined meta:name="OVERHEIDop.versieInformatie"/>
  </office:meta>
</office:document-meta>
</file>