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beperkte milieutoets(OBM) Bolscherdwarsweg 7 Bornerbroek, Bolscherdwarsweg 7 7627NR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4568</text:p>
            <text:p text:style-name="common-al">Datum afgehandeld:</text:p>
            <text:p text:style-name="common-al">Locatie: Bolscherdwarsweg 7 7627NR Bornerbroek</text:p>
            <text:p text:style-name="common-al">Projectomschrijving: Melding activiteitenbesluit beperkte milieutoets(OBM) Bolscherdwarsweg 7 Bornerbroek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258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8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8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14568</meta:user-defined>
    <meta:user-defined meta:name="DCTERMS.abstract">Melding activiteitenbesluit beperkte milieutoets(OBM) Bolscherdwarsweg 7 Bornerbroek</meta:user-defined>
    <dc:language>nl</dc:language>
    <meta:user-defined meta:name="OVERHEIDop.locatietype/OVERHEIDop.gebiedsmarkering">Punt</meta:user-defined>
    <meta:user-defined meta:name="DC.title">Wet milieubeheer melding, Melding activiteitenbesluit beperkte milieutoets(OBM) Bolscherdwarsweg 7 Bornerbroek, Bolscherdwarsweg 7 7627NR Bornerbroe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586</meta:user-defined>
    <meta:user-defined meta:name="OVERHEIDop.GmbID/DC.identifier">gmb-2021-322586</meta:user-defined>
    <meta:user-defined meta:name="OVERHEIDop.versieInformatie"/>
  </office:meta>
</office:document-meta>
</file>