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legaliseren van een woonwagen, een veranda en een tuinhuisje, Zweedsestraat 29 7418BB Deventer, [DVT00C03255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7591</text:p>
            <text:p text:style-name="common-al">Verzenddatum besluit: 16-09-2021</text:p>
            <text:p text:style-name="common-al">Locatie: Zweedsestraat 29 7418BB Deventer, [DVT00C03255] </text:p>
            <text:p text:style-name="common-al">Projectomschrijving: het legaliseren van een woonwagen, een veranda en een tuinhuisj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2578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7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7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07591</meta:user-defined>
    <meta:user-defined meta:name="DCTERMS.abstract">het legaliseren van een woonwagen, een veranda en een tuinhuisje</meta:user-defined>
    <dc:language>nl</dc:language>
    <meta:user-defined meta:name="OVERHEIDop.locatietype/OVERHEIDop.gebiedsmarkering">Punt</meta:user-defined>
    <meta:user-defined meta:name="DC.title">Verleende omgevingsvergunning met reguliere procedure, het legaliseren van een woonwagen, een veranda en een tuinhuisje, Zweedsestraat 29 7418BB Deventer, [DVT00C03255]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578</meta:user-defined>
    <meta:user-defined meta:name="OVERHEIDop.GmbID/DC.identifier">gmb-2021-322578</meta:user-defined>
    <meta:user-defined meta:name="OVERHEIDop.versieInformatie"/>
  </office:meta>
</office:document-meta>
</file>