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92, 5223 ZN te 's-Hertogenbosch, het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ncordialaan 92, 5223 ZN te 's-Hertogenbosch</text:p>
            <text:p text:style-name="common-al">
            <text:span text:style-name="nadrukvet">Omschrijving: </text:span>het uitbreiden van de woning</text:p>
            <text:p text:style-name="common-al">
            <text:span text:style-name="nadrukvet">Aangevraagde activiteiten: </text:span>Bouwen (Art.2.1 lid 1a Wabo)</text:p>
            <text:p text:style-name="common-al">
            <text:span text:style-name="nadrukvet">Kenmerknummer: </text:span>WB00056846</text:p>
            <text:p text:style-name="common-al">
            <text:span text:style-name="nadrukvet">Datum besluit: </text:span>26-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85.513 411417.744</meta:user-defined>
    <meta:user-defined meta:name="DC.title">Concordialaan 92, 5223 ZN te 's-Hertogenbosch, het uitbreiden van de woning, omgevingsvergunning</meta:user-defined>
    <meta:user-defined meta:name="OVERHEID.PostcodeHuisnummer/OVERHEIDop.postcodeHuisnummer">5223ZN 92</meta:user-defined>
    <meta:user-defined meta:name="OVERHEIDop.straatnaam">Concordialaa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257</meta:user-defined>
    <meta:user-defined meta:name="OVERHEIDop.GmbID/DC.identifier">gmb-2021-32257</meta:user-defined>
    <meta:user-defined meta:name="OVERHEIDop.versieInformatie"/>
  </office:meta>
</office:document-meta>
</file>