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rnerbroekseweg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ontwerpbesluit genomen op de aanvraag Omgevingsvergunning voor het veranderen van het vleesrundveebedrijf op locatie Bornerbroekseweg 9 in Enter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20 september 2021. Het ontwerpbesluit is geregistreerd onder nummer HZ_WABO-20201355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256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Bornerbroekseweg 9 in Ent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66</meta:user-defined>
    <meta:user-defined meta:name="OVERHEIDop.GmbID/DC.identifier">gmb-2021-322566</meta:user-defined>
    <meta:user-defined meta:name="OVERHEIDop.versieInformatie"/>
  </office:meta>
</office:document-meta>
</file>