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Nieuwstraat 31, 6099 AA te Beegden / Maasgouw / ingekomen 13 september 2021 / het particulier verwijderen van asbestverdacht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256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 / Nieuwstraat 31, 6099 AA te Beegden / Maasgouw / ingekomen 13 september 2021 / het particulier verwijderen van asbestverdachte golfplat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565</meta:user-defined>
    <meta:user-defined meta:name="OVERHEIDop.GmbID/DC.identifier">gmb-2021-322565</meta:user-defined>
    <meta:user-defined meta:name="OVERHEIDop.versieInformatie"/>
  </office:meta>
</office:document-meta>
</file>