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utstraat 1 in ’t Loo Oldebroek, bijgebouw verbouwen tot tijdelijke pré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common-al">Putstraat 1 in ’t Loo Oldebroek, bijgebouw verbouwen tot tijdelijke pré-mantelzorgwoning (0269202100290 - 10 september 2021). 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2256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6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Putstraat 1 in ’t Loo Oldebroek, bijgebouw verbouwen tot tijdelijke pré-mantelzorg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2564</meta:user-defined>
    <meta:user-defined meta:name="OVERHEIDop.GmbID/DC.identifier">gmb-2021-322564</meta:user-defined>
    <meta:user-defined meta:name="OVERHEIDop.versieInformatie"/>
  </office:meta>
</office:document-meta>
</file>