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Tinnemans Floating Solutions BV, Industrieweg 16, 6051 AE te Maasbracht / Maasgouw / ingekomen 2 september 2021 / AIM melding met betrekking tot het bouwen van een nieuw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5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8.40 / Tinnemans Floating Solutions BV, Industrieweg 16, 6051 AE te Maasbracht / Maasgouw / ingekomen 2 september 2021 / AIM melding met betrekking tot het bouwen van een nieuwe loods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562</meta:user-defined>
    <meta:user-defined meta:name="OVERHEIDop.GmbID/DC.identifier">gmb-2021-322562</meta:user-defined>
    <meta:user-defined meta:name="OVERHEIDop.versieInformatie"/>
  </office:meta>
</office:document-meta>
</file>