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container, keet en toilet - parkeerterrein ter hoogte van Maasstraat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ter hoogte van Maasstraat 87 te Alkmaar:</text:span> plaatsen van container,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9.747 516281.442</meta:user-defined>
    <meta:user-defined meta:name="DC.title">Gemeente Alkmaar - verlening vergunning gebruik openbare weg - plaatsen van container, keet en toilet - parkeerterrein ter hoogte van Maasstraat 87, Alkmaar</meta:user-defined>
    <meta:user-defined meta:name="OVERHEID.PostcodeHuisnummer/OVERHEIDop.postcodeHuisnummer">1823XD 87</meta:user-defined>
    <meta:user-defined meta:name="OVERHEIDop.straatnaam">Maa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56</meta:user-defined>
    <meta:user-defined meta:name="OVERHEIDop.GmbID/DC.identifier">gmb-2021-32256</meta:user-defined>
    <meta:user-defined meta:name="OVERHEIDop.versieInformatie"/>
  </office:meta>
</office:document-meta>
</file>