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Nationale Burendag, Pastoor Boelensstraat, 5384 GR Heesch.</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Pastoor Boelensstraat in Heesch op 26 september 2021 vanaf 10.00 uur tot 19.00 uur of zoveel langer of korter als nodig blijkt, voor alle verkeer behalve voetgangers.</text:p>
            <text:p text:style-name="context.al">Het besluit is verzonden op: 16 september 2021</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2 september 2021</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25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ernheze - afsluiting weg ivm activiteit - Pastoor Boelensstraat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Tijdelijke verkeersmaatregel tijdens de Nationale Burendag, Pastoor Boelensstraat, 5384 GR Heesch.</meta:user-defined>
    <meta:user-defined meta:name="DCTERMS.W3CDTF/DCTERMS.available">2021-09-22</meta:user-defined>
    <meta:user-defined meta:name="DCTERMS.W3CDTF/OVERHEIDop.jaargang">2021</meta:user-defined>
    <meta:user-defined meta:name="OVERHEIDop.publicationIssue">322559</meta:user-defined>
    <meta:user-defined meta:name="OVERHEIDop.GmbID/DC.identifier">gmb-2021-322559</meta:user-defined>
    <meta:user-defined meta:name="OVERHEIDop.versieInformatie"/>
  </office:meta>
</office:document-meta>
</file>