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bestaande doorbraak tussen de keuken en de woonkamer, Z/21/058053 - Van Bronckhors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053</text:p>
            <text:p text:style-name="common-al">Ontvangstdatum: 9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55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van de bestaande doorbraak tussen de keuken en de woonkamer, Z/21/058053 - Van Bronckhorstlaan 17, Wassenaa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58</meta:user-defined>
    <meta:user-defined meta:name="OVERHEIDop.GmbID/DC.identifier">gmb-2021-322558</meta:user-defined>
    <meta:user-defined meta:name="OVERHEIDop.versieInformatie"/>
  </office:meta>
</office:document-meta>
</file>