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woning in verbinding met bedrijf ten behoeve van een woning, Van der Mondestraat 77 te Utrecht,  HZ_WABO-21-27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Mondestraat 77 te Utrecht</text:p>
            <text:p text:style-name="common-al">HZ_WABO-21-27382</text:p>
            <text:p text:style-name="common-al">Toelichting: het verbouwen van een woning in verbinding met bedrijf ten behoeve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2547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4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4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bouwen van een woning in verbinding met bedrijf ten behoeve van een woning, Van der Mondestraat 77 te Utrecht,  HZ_WABO-21-27382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547</meta:user-defined>
    <meta:user-defined meta:name="OVERHEIDop.GmbID/DC.identifier">gmb-2021-322547</meta:user-defined>
    <meta:user-defined meta:name="OVERHEIDop.versieInformatie"/>
  </office:meta>
</office:document-meta>
</file>