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Renoveren van het pand, vervangen bijgebouw, aanleggen tweetal uitritten en vervangen erfafscheiding, Klooster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oosterstraat 2, 4901 H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081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54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4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4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813</meta:user-defined>
    <meta:user-defined meta:name="DCTERMS.abstract">Publicatiedatum 29 juli 2021 Renoveren van het pand, vervangen bijgebouw, aanleggen tweetal uitritten en vervangen erfafscheiding, Kloosterstraat 2</meta:user-defined>
    <dc:language>nl</dc:language>
    <meta:user-defined meta:name="OVERHEIDop.locatietype/OVERHEIDop.gebiedsmarkering">Adres</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543</meta:user-defined>
    <meta:user-defined meta:name="OVERHEIDop.GmbID/DC.identifier">gmb-2021-322543</meta:user-defined>
    <meta:user-defined meta:name="OVERHEIDop.versieInformatie"/>
  </office:meta>
</office:document-meta>
</file>