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ndweg 90 in Wezep, tijdelijk verkopen van wellness waaronder fitnessapparatuur, zwem-baden, sauna’s e.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Rondweg 90 in Wezep, tijdelijk verkopen van wellness waaronder fitnessapparatuur, zwem-baden, sauna’s e.d. (0269202100272 - 16 september 2021); 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254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ondweg 90 in Wezep, tijdelijk verkopen van wellness waaronder fitnessapparatuur, zwem-baden, sauna’s e.d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542</meta:user-defined>
    <meta:user-defined meta:name="OVERHEIDop.GmbID/DC.identifier">gmb-2021-322542</meta:user-defined>
    <meta:user-defined meta:name="OVERHEIDop.versieInformatie"/>
  </office:meta>
</office:document-meta>
</file>