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merenstraat 2, 5211 ZX te 's-Hertogenbosch, het plaatsen van 2 extra raamkozijnen op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2 extra raamkozijnen op begane grond</text:span>
          </text:p>
            <text:p text:style-name="common-al"/>
            <text:p text:style-name="common-al">
            <text:span text:style-name="nadrukvet">Adres of locatie:</text:span> Zoemerenstraat 2, 5211 ZX te 's-Hertogenbosch</text:p>
            <text:p text:style-name="common-al">
            <text:span text:style-name="nadrukvet">Omschrijving:</text:span> het plaatsen van 2 extra raamkozijnen op begane gro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18</text:p>
            <text:p text:style-name="common-al">
            <text:span text:style-name="nadrukvet">Datum ontvangst:</text:span> 2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5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2.721 411421.814</meta:user-defined>
    <meta:user-defined meta:name="DC.title">Zoemerenstraat 2, 5211 ZX te 's-Hertogenbosch, het plaatsen van 2 extra raamkozijnen op begane grond, omgevingsvergunning</meta:user-defined>
    <meta:user-defined meta:name="OVERHEID.PostcodeHuisnummer/OVERHEIDop.postcodeHuisnummer">5211ZX 2</meta:user-defined>
    <meta:user-defined meta:name="OVERHEIDop.straatnaam">Zoemerenstraat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254</meta:user-defined>
    <meta:user-defined meta:name="OVERHEIDop.GmbID/DC.identifier">gmb-2021-32254</meta:user-defined>
    <meta:user-defined meta:name="OVERHEIDop.versieInformatie"/>
  </office:meta>
</office:document-meta>
</file>