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ghouten 18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oeghouten 18, 9621DB, voor een dakopbouw op garage, 16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253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3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3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eghouten 18 Slochteren aanvraag omgevingsvergunn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536</meta:user-defined>
    <meta:user-defined meta:name="OVERHEIDop.GmbID/DC.identifier">gmb-2021-322536</meta:user-defined>
    <meta:user-defined meta:name="OVERHEIDop.versieInformatie"/>
  </office:meta>
</office:document-meta>
</file>