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rmansstraat 6, 6019 AM te Wessem / Maasgouw / ingekomen 16 september 2021 / het vervangen van 2 terrasparasols door een knikarm zonnescherm bevestigd aa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5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avermansstraat 6, 6019 AM te Wessem / Maasgouw / ingekomen 16 september 2021 / het vervangen van 2 terrasparasols door een knikarm zonnescherm bevestigd aan muu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534</meta:user-defined>
    <meta:user-defined meta:name="OVERHEIDop.GmbID/DC.identifier">gmb-2021-322534</meta:user-defined>
    <meta:user-defined meta:name="OVERHEIDop.versieInformatie"/>
  </office:meta>
</office:document-meta>
</file>