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langs het Verhoekpad nabij IJsvogel 2 in Maarssen - het kappen van een rode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6 september 2021</text:p>
            <text:p text:style-name="common-al">Dossiernummer: 2021-002164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2531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3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3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Stichtse Vecht – verleende omgevingsvergunning langs het Verhoekpad nabij IJsvogel 2 in Maarssen - het kappen van een rode beuk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531</meta:user-defined>
    <meta:user-defined meta:name="OVERHEIDop.GmbID/DC.identifier">gmb-2021-322531</meta:user-defined>
    <meta:user-defined meta:name="OVERHEIDop.versieInformatie"/>
  </office:meta>
</office:document-meta>
</file>