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voor het kappen van 195 gemeentelijke bomen op diverse locaties in de gemeente Epe (voorjaarskaplij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voor het kappen van 195 gemeentelijke bomen op diverse locaties in de gemeente Epe (voorjaarskaplijst).</text:p>
            <text:p text:style-name="common-al">Datum besluit: 9 september 2021</text:p>
            <text:p text:style-name="common-al">Zaaknummer: 329822</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253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3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3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9822</meta:user-defined>
    <dc:language>nl</dc:language>
    <meta:user-defined meta:name="OVERHEIDop.locatietype/OVERHEIDop.gebiedsmarkering">Woonplaats</meta:user-defined>
    <meta:user-defined meta:name="DC.title">Rectificatie Verleende omgevingsvergunning voor het kappen van 195 gemeentelijke bomen op diverse locaties in de gemeente Epe (voorjaarskaplijst)</meta:user-defined>
    <meta:user-defined meta:name="DCTERMS.W3CDTF/DCTERMS.available">2021-09-20</meta:user-defined>
    <meta:user-defined meta:name="DCTERMS.W3CDTF/OVERHEIDop.jaargang">2021</meta:user-defined>
    <meta:user-defined meta:name="OVERHEIDop.publicationIssue">322530</meta:user-defined>
    <meta:user-defined meta:name="OVERHEIDop.GmbID/DC.identifier">gmb-2021-322530</meta:user-defined>
    <meta:user-defined meta:name="OVERHEIDop.versieInformatie"/>
  </office:meta>
</office:document-meta>
</file>