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technische installaties op het dak, Pieterskerkhof 23A te Utrecht,  HZ_WABO-21-28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kerkhof 23A te Utrecht</text:p>
            <text:p text:style-name="common-al">HZ_WABO-21-28080</text:p>
            <text:p text:style-name="common-al">Toelichting: het aanbrengen van technische installaties op het d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52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technische installaties op het dak, Pieterskerkhof 23A te Utrecht,  HZ_WABO-21-28080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27</meta:user-defined>
    <meta:user-defined meta:name="OVERHEIDop.GmbID/DC.identifier">gmb-2021-322527</meta:user-defined>
    <meta:user-defined meta:name="OVERHEIDop.versieInformatie"/>
  </office:meta>
</office:document-meta>
</file>