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iedenweg, 9163 JN: bouwen van een woning <text:span text:style-name="nadrukcur">26-10-2021</text:span></text:p>
            <text:p text:style-name="common-al">
            <text:span text:style-name="nadrukvet">Nes: </text:span>Miedenweg, 9163 JN: bouwen van een helft van een dubbele woning <text:span text:style-name="nadrukcur">26-10-2021</text:span></text:p>
            <text:p text:style-name="common-al">
            <text:span text:style-name="nadrukvet">Buren: </text:span>Tiemanshiem 15, 9164 JG: wijziging op reeds verleende vergunning voor het bouwen van een woning <text:span text:style-name="nadrukcur">29-10-2021</text:span></text:p>
            <text:p text:style-name="common-al">
            <text:span text:style-name="nadrukvet">Buren</text:span>: Gladde Duuntjes 31, 9164 MK: bouwen van een aanbouw aan recreatiewoning <text:span text:style-name="nadrukcur">29-10-2021</text:span></text:p>
            <text:p text:style-name="common-al">
            <text:span text:style-name="nadrukvet">Nes: </text:span>Miedenweg, 9163 JN: bouwen van een helft van een dubbele woning <text:span text:style-name="nadrukcur">26-10-2021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25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523</meta:user-defined>
    <meta:user-defined meta:name="OVERHEIDop.GmbID/DC.identifier">gmb-2021-322523</meta:user-defined>
    <meta:user-defined meta:name="OVERHEIDop.versieInformatie"/>
  </office:meta>
</office:document-meta>
</file>