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24-H 101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324-H 1017HC Amsterdam</text:p>
            <text:p text:style-name="common-al">Omschrijving: Gedeeltelijke vernieuwing van fundering </text:p>
            <text:p text:style-name="common-al">Datum ontvangst: 30-07-2021</text:p>
            <text:p text:style-name="common-al">Zaaknummer: Z2021-C005041</text:p>
            <text:p text:style-name="common-al">OLO nummer: 62837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1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041</meta:user-defined>
    <meta:user-defined meta:name="DCTERMS.abstract">Gedeeltelijke vernieuwing van fundering</meta:user-defined>
    <dc:language>nl</dc:language>
    <meta:user-defined meta:name="OVERHEIDop.locatietype/OVERHEIDop.gebiedsmarkering">Punt</meta:user-defined>
    <meta:user-defined meta:name="DC.title">Aanvraag omgevingsvergunning Kerkstraat 324-H 1017HC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10</meta:user-defined>
    <meta:user-defined meta:name="OVERHEIDop.GmbID/DC.identifier">gmb-2021-322510</meta:user-defined>
    <meta:user-defined meta:name="OVERHEIDop.versieInformatie"/>
  </office:meta>
</office:document-meta>
</file>