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K 156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ondergeschikte wijziging genomen op de aanvraag met zaaknummer OV-2021-2882 voor een omgevingsvergunning op de locatie Kadastraal K 1561 te Haulerwijk. Het besluit betreft:</text:p>
            <text:p text:style-name="common-al">het wijzigen van voorschrift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september 2021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250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K 1561 te Haulerwij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08</meta:user-defined>
    <meta:user-defined meta:name="OVERHEIDop.GmbID/DC.identifier">gmb-2021-322508</meta:user-defined>
    <meta:user-defined meta:name="OVERHEIDop.versieInformatie"/>
  </office:meta>
</office:document-meta>
</file>