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49/Schiksweg (nabij) in Oosterwolde: realiseren van twee voetgangers-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september 2021 de volgende aanvraag omgevingsvergunning heeft ontvangen: </text:p>
            <text:p text:style-name="common-al">Groote Woldweg 49/Schiksweg (nabij) in Oosterwolde, realiseren van twee voetgangers-bruggen (026920210039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250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49/Schiksweg (nabij) in Oosterwolde: realiseren van twee voetgangers-brug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505</meta:user-defined>
    <meta:user-defined meta:name="OVERHEIDop.GmbID/DC.identifier">gmb-2021-322505</meta:user-defined>
    <meta:user-defined meta:name="OVERHEIDop.versieInformatie"/>
  </office:meta>
</office:document-meta>
</file>