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1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-2021-0482 voor een omgevingsvergunning voor het realiseren van een afdak op de verdieping (dakterras) op locatie Deldenerstraat 10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50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ldenerstraat 101 in Hengel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504</meta:user-defined>
    <meta:user-defined meta:name="OVERHEIDop.GmbID/DC.identifier">gmb-2021-322504</meta:user-defined>
    <meta:user-defined meta:name="OVERHEIDop.versieInformatie"/>
  </office:meta>
</office:document-meta>
</file>