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72 Gildebroedersstraat 77 te Tilburg, verbouwen van het pand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72 - I - Gildebroeders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5.071 395978.996</meta:user-defined>
    <meta:user-defined meta:name="DC.title">Tilburg, ingekomen aanvraag voor een omgevingsvergunning Z-HZ_WABO-2020-05372 Gildebroedersstraat 77 te Tilburg, verbouwen van het pand, 30 december 2020</meta:user-defined>
    <meta:user-defined meta:name="OVERHEID.PostcodeHuisnummer/OVERHEIDop.postcodeHuisnummer">5017BB 77</meta:user-defined>
    <meta:user-defined meta:name="OVERHEIDop.straatnaam">Gildebroeders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25</meta:user-defined>
    <meta:user-defined meta:name="OVERHEIDop.GmbID/DC.identifier">gmb-2021-3225</meta:user-defined>
    <meta:user-defined meta:name="OVERHEIDop.versieInformatie"/>
  </office:meta>
</office:document-meta>
</file>