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jaagpad nabij Diependaalsedijk 19 in Maarssen - plaatsen kunstwerk 'De Trekschui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september 2021</text:p>
            <text:p text:style-name="common-al">Dossiernummer: 2021-00156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49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9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9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– verleende omgevingsvergunning jaagpad nabij Diependaalsedijk 19 in Maarssen - plaatsen kunstwerk 'De Trekschuit'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98</meta:user-defined>
    <meta:user-defined meta:name="OVERHEIDop.GmbID/DC.identifier">gmb-2021-322498</meta:user-defined>
    <meta:user-defined meta:name="OVERHEIDop.versieInformatie"/>
  </office:meta>
</office:document-meta>
</file>